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  <style:font-face style:name="serif" svg:font-family="serif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center" style:justify-single-word="false" style:writing-mode="lr-tb"/>
    </style:style>
    <style:style style:name="P3" style:family="paragraph" style:parent-style-name="Standard">
      <style:paragraph-properties fo:text-align="justify" style:justify-single-word="false" style:writing-mode="lr-tb"/>
    </style:style>
    <style:style style:name="T1" style:family="text">
      <style:text-properties style:font-name="serif" fo:font-size="12pt"/>
    </style:style>
    <style:style style:name="T2" style:family="text">
      <style:text-properties style:font-name="serif" fo:font-size="12pt" fo:font-weight="bold" style:font-weight-asian="bold" style:font-weight-complex="bold"/>
    </style:style>
    <style:style style:name="T3" style:family="text">
      <style:text-properties style:font-name="serif" fo:font-size="9pt"/>
    </style:style>
    <style:style style:name="T4" style:family="text">
      <style:text-properties style:font-name="serif" fo:font-size="7.80000019073486pt"/>
    </style:style>
    <style:style style:name="T5" style:family="text">
      <style:text-properties style:font-name="serif" fo:font-size="7.80000019073486pt" fo:font-weight="bold" style:font-weight-asian="bold" style:font-weight-complex="bold"/>
    </style:style>
    <style:style style:name="T6" style:family="text">
      <style:text-properties style:font-name="serif" fo:font-size="9.60000038146973pt"/>
    </style:style>
    <style:style style:name="T7" style:family="text">
      <style:text-properties style:font-name="sans-serif" fo:font-size="9pt"/>
    </style:style>
    <style:style style:name="T8" style:family="text">
      <style:text-properties style:font-name="sans-serif" fo:font-size="6pt"/>
    </style:style>
    <style:style style:name="T9" style:family="text">
      <style:text-properties style:font-name="sans-serif" fo:font-size="9.60000038146973pt"/>
    </style:style>
    <style:style style:name="T10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Dz. U. z</text:span> <text:span text:style-name="T6">2022</text:span> <text:span text:style-name="T6">r.</text:span> <text:span text:style-name="T6">poz.</text:span><text:line-break/><text:span text:style-name="T6">1967, 2127, 2185,</text:span><text:line-break/><text:span text:style-name="T6">2236, 2243</text:span> </text:p>
      <text:p text:style-name="P2"><text:bookmark text:name="page3R_mcid0"/><text:bookmark text:name="page3R_mcid1"/><text:line-break/><text:span text:style-name="T2">U S T A W A</text:span><text:bookmark text:name="page3R_mcid2"/><text:bookmark text:name="page3R_mcid3"/><text:span text:style-name="T10"><text:line-break/></text:span><text:span text:style-name="T2">z dnia 15</text:span><text:span text:style-name="T10"> </text:span><text:span text:style-name="T2">września 2022</text:span><text:span text:style-name="T10"> </text:span><text:span text:style-name="T2">r.</text:span><text:bookmark text:name="page3R_mcid4"/><text:span text:style-name="T10"><text:line-break/></text:span><text:span text:style-name="T2">o szczególnych rozwiązaniach w</text:span><text:span text:style-name="T10"> </text:span><text:span text:style-name="T2">zakresie niektórych źródeł ciepła</text:span><text:span text:style-name="T10"> </text:span><text:span text:style-name="T2">w</text:span><text:span text:style-name="T10"> </text:span><text:span text:style-name="T2">związku</text:span><text:span text:style-name="T10"><text:line-break/></text:span><text:span text:style-name="T2">z</text:span><text:span text:style-name="T10"> </text:span><text:span text:style-name="T2">sytuacją na rynku paliw</text:span><text:span text:style-name="T5">1)</text:span><text:bookmark text:name="page3R_mcid5"/><text:line-break/></text:p>
      <text:p text:style-name="P3"><text:bookmark text:name="page146R_mcid11"/><text:span text:style-name="T1">Art.</text:span> <text:span text:style-name="T1">59.</text:span> <text:span text:style-name="T1">1. Jeżeli wytwórca ciepła w</text:span> <text:span text:style-name="T1">okresie od dnia 1</text:span> <text:span text:style-name="T1">października 2022</text:span> <text:span text:style-name="T1">r. do</text:span><text:line-break/><text:span text:style-name="T1">dnia 30</text:span> <text:span text:style-name="T1">kwietnia 2023</text:span> <text:span text:style-name="T1">r. stosuje średnią cenę wytwarzania ciepła z</text:span> <text:span text:style-name="T1">rekompensatą,</text:span><text:line-break/><text:span text:style-name="T1">w</text:span> <text:span text:style-name="T1">rozliczeniach z</text:span> <text:span text:style-name="T1">odbiorcami podaje cenę ciepła, cenę za zamówioną moc cieplną oraz</text:span><text:line-break/><text:span text:style-name="T1">cenę nośnika ciepła lub stawki opłaty miesięcznej za zamówioną moc cieplną i</text:span> <text:span text:style-name="T1">stawki</text:span><text:line-break/><text:span text:style-name="T1">opłaty za ciepło w</text:span> <text:span text:style-name="T1">wysokości odpowiadającej średniej cenie wytwarzania ciepła</text:span><text:line-break/><text:span text:style-name="T1">z</text:span> <text:span text:style-name="T1">rekompensatą oraz zamieszcza je na swojej stronie internetowej.</text:span> <text:bookmark text:name="page148R_mcid0"/><text:line-break/><text:span text:style-name="T1">2.</text:span> <text:span text:style-name="T1">Sprzedawca ciepła na rachunku przekazywanym odbiorcy, o</text:span> <text:span text:style-name="T1">którym mowa</text:span><text:line-break/><text:span text:style-name="T1">w</text:span> <text:span text:style-name="T1">art.</text:span> <text:span text:style-name="T1">4</text:span> <text:span text:style-name="T1">ust.</text:span> <text:span text:style-name="T1">1, informuje o</text:span> <text:span text:style-name="T1">kwocie pomniejszenia</text:span> <text:span text:style-name="T1">kosztów zakupu ciepła w</text:span> <text:span text:style-name="T1">wyniku</text:span><text:line-break/><text:span text:style-name="T1">zastosowanej rekompensaty</text:span>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3T10:02:07.353000000</meta:creation-date>
    <dc:date>2022-12-23T10:06:49.441000000</dc:date>
    <meta:editing-duration>PT4M42S</meta:editing-duration>
    <meta:editing-cycles>1</meta:editing-cycles>
    <meta:document-statistic meta:table-count="0" meta:image-count="0" meta:object-count="0" meta:page-count="1" meta:paragraph-count="3" meta:word-count="136" meta:character-count="845" meta:non-whitespace-character-count="707"/>
    <meta:generator>LibreOffice/7.3.0.3$Windows_X86_64 LibreOffice_project/0f246aa12d0eee4a0f7adcefbf7c878fc2238db3</meta:generator>
  </office:meta>
</office:document-meta>
</file>