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505cm" fo:margin-left="0.178cm" fo:margin-right="0.318cm" table:align="margins" style:writing-mode="lr-tb"/>
    </style:style>
    <style:style style:name="Tabela2.A" style:family="table-column">
      <style:table-column-properties style:column-width="0.753cm" style:rel-column-width="2990*"/>
    </style:style>
    <style:style style:name="Tabela2.B" style:family="table-column">
      <style:table-column-properties style:column-width="5.516cm" style:rel-column-width="21901*"/>
    </style:style>
    <style:style style:name="Tabela2.C" style:family="table-column">
      <style:table-column-properties style:column-width="5.759cm" style:rel-column-width="22867*"/>
    </style:style>
    <style:style style:name="Tabela2.D" style:family="table-column">
      <style:table-column-properties style:column-width="4.477cm" style:rel-column-width="1777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line-height="115%" fo:text-align="justify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Normalny_20__28_Web_29_">
      <style:paragraph-properties fo:margin-left="0cm" fo:margin-right="0.25cm" fo:margin-top="0cm" fo:margin-bottom="0cm" fo:text-align="end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.25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.25cm" fo:margin-top="0cm" fo:margin-bottom="0cm" style:line-height-at-least="0.176cm" fo:text-align="end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.25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.25cm" fo:margin-top="0cm" fo:margin-bottom="0cm" style:line-height-at-least="0.176cm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line-height="115%" fo:text-align="start" style:justify-single-word="false" fo:orphans="0" fo:widows="0" style:text-autospace="non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5.503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0.506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style:line-height-at-least="0.506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0pt" style:text-underline-style="none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pt" style:text-underline-style="none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0pt" fo:background-color="#dddddd" style:font-size-asian="10pt" style:font-name-complex="Garamond" style:font-size-complex="10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fo:background-color="#ffffff" style:text-autospace="none" style:snap-to-layout-grid="false">
        <style:background-image/>
      </style:paragraph-properties>
      <style:text-properties style:font-name="Times New Roman" fo:font-size="10pt" fo:background-color="#dddddd" style:font-size-asian="10pt" style:font-name-complex="Garamond" style:font-size-complex="10pt" style:font-weight-complex="bold"/>
    </style:style>
    <style:style style:name="P37" style:family="paragraph" style:parent-style-name="Standard">
      <style:paragraph-properties fo:margin-top="0cm" fo:margin-bottom="0.282cm" fo:line-height="115%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top="0cm" fo:margin-bottom="0.282cm" fo:line-height="115%"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0pt" fo:background-color="#dddddd" style:font-size-asian="10pt" style:font-name-complex="Garamond" style:font-size-complex="10pt"/>
    </style:style>
    <style:style style:name="P40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cm" fo:margin-top="0cm" fo:margin-bottom="0.212cm" style:line-height-at-least="0.176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44" style:family="paragraph" style:parent-style-name="Akapit_20_z_20_listą">
      <style:paragraph-properties fo:margin-left="0cm" fo:margin-right="0cm" style:line-height-at-least="0.176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master-page-name="">
      <style:paragraph-properties fo:margin-left="0.57cm" fo:margin-right="0cm" fo:text-align="justify" style:justify-single-word="false" fo:text-indent="0cm" style:auto-text-indent="false" style:page-number="auto"/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.751cm" fo:margin-right="0cm" fo:margin-top="0cm" fo:margin-bottom="0cm" fo:line-height="100%" fo:text-align="start" style:justify-single-word="false" fo:text-indent="-0.751cm" style:auto-text-indent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m2">
      <style:text-properties style:font-name="Times New Roman" fo:font-size="10pt" style:font-size-asian="10pt" style:font-name-complex="Times New Roman" style:font-size-complex="10pt" style:font-weight-complex="bold"/>
    </style:style>
    <style:style style:name="P49" style:family="paragraph" style:parent-style-name="m2">
      <style:paragraph-properties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Times New Roman" fo:font-size="10pt" style:font-size-asian="10pt" style:font-name-complex="Garamond" style:font-size-complex="10pt"/>
    </style:style>
    <style:style style:name="P5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Times New Roman" fo:font-size="10pt" style:font-size-asian="10pt" style:font-name-complex="Garamond" style:font-size-complex="10pt"/>
    </style:style>
    <style:style style:name="P5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Times New Roman" fo:font-size="10pt" style:font-size-asian="10pt" style:language-asian="ar" style:country-asian="SA" style:font-name-complex="Garamond" style:font-size-complex="10pt"/>
    </style:style>
    <style:style style:name="P5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0pt" style:font-size-asian="10pt" style:font-name-complex="Garamond" style:font-size-complex="10pt"/>
    </style:style>
    <style:style style:name="P57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Garamond" style:font-size-complex="10pt"/>
    </style:style>
    <style:style style:name="P58" style:family="paragraph" style:parent-style-name="Heading_20_2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Standard" style:list-style-name="L4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Standard" style:list-style-name="L4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L5">
      <style:text-properties style:font-name="Times New Roman" fo:font-size="10pt" style:font-size-asian="10pt" style:font-size-complex="10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4" style:family="paragraph" style:parent-style-name="Standard" style:list-style-name="L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7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 style:list-style-name="L1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9" style:family="paragraph" style:parent-style-name="Standard" style:list-style-name="WW8Num5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 text:display="none"/>
    </style:style>
    <style:style style:name="P70" style:family="paragraph" style:parent-style-name="Standard" style:list-style-name="L5" style:master-page-name="">
      <style:paragraph-properties fo:margin-left="0.691cm" fo:margin-right="0cm" fo:text-indent="0cm" style:auto-text-indent="false" style:page-number="auto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left="0cm" fo:margin-right="0.25cm" fo:margin-top="0cm" fo:margin-bottom="0cm" style:line-height-at-least="0.176cm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73" style:family="paragraph" style:parent-style-name="Table_20_Contents" style:list-style-name="L2">
      <style:paragraph-properties fo:text-align="start" style:justify-single-word="false" fo:background-color="#ffffff">
        <style:background-image/>
      </style:paragraph-properties>
      <style:text-properties style:font-name="Times New Roman" fo:font-size="10pt" style:font-size-asian="10pt" style:font-name-complex="Garamond" style:font-size-complex="10pt"/>
    </style:style>
    <style:style style:name="P74" style:family="paragraph" style:parent-style-name="Table_20_Contents" style:list-style-name="L3">
      <style:paragraph-properties fo:text-align="start" style:justify-single-word="false" fo:background-color="#ffffff">
        <style:background-image/>
      </style:paragraph-properties>
      <style:text-properties style:font-name="Times New Roman" fo:font-size="10pt" style:font-size-asian="10pt" style:font-name-complex="Garamond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/><text:span text:style-name="T11"><text:s/>Załącznik <text:s/>nr <text:s/>1 </text:span></text:p>
      <text:p text:style-name="P14"/>
      <text:p text:style-name="P9"><text:span text:style-name="T1">………………………………………<text:tab/><text:tab/><text:tab/><text:tab/><text:tab/></text:span><text:span text:style-name="T2"> </text:span></text:p>
      <text:p text:style-name="P14"><text:s/>/pieczątka <text:s/>firmowa <text:s/>Wykonawcy/<text:tab/><text:tab/><text:tab/><text:tab/><text:tab/><text:tab/><text:tab/></text:p>
      <text:p text:style-name="P14"><text:tab/><text:tab/><text:tab/><text:tab/><text:tab/><text:tab/><text:tab/><text:tab/><text:span text:style-name="T5">ZAMAWIAJĄCY:</text:span></text:p>
      <text:p text:style-name="P10"><text:tab/><text:tab/><text:tab/><text:tab/><text:tab/><text:tab/><text:tab/><text:tab/>MIEJSKI ZAKŁAD BUDYNKÓW </text:p>
      <text:p text:style-name="P10"><text:tab/><text:tab/><text:tab/><text:tab/><text:tab/><text:tab/><text:tab/><text:tab/>MIESZKALNYCH SP. Z O.O.</text:p>
      <text:p text:style-name="P10"><text:tab/><text:tab/><text:tab/><text:tab/><text:tab/><text:tab/><text:tab/><text:tab/>W BĘDZINIE</text:p>
      <text:p text:style-name="P10"><text:tab/><text:tab/><text:tab/><text:tab/><text:tab/><text:tab/><text:tab/><text:tab/>UL. KRAKOWSKA 16</text:p>
      <text:p text:style-name="P14"><text:tab/><text:tab/><text:tab/><text:tab/><text:tab/><text:tab/><text:tab/><text:tab/>42-500 BĘDZIN</text:p>
      <text:p text:style-name="P14"/>
      <text:p text:style-name="P14"/>
      <text:h text:style-name="P58" text:outline-level="2">FORMULARZ <text:s/>OFERTOWY</text:h>
      <text:p text:style-name="P11"/>
      <text:p text:style-name="P14"/>
      <text:p text:style-name="P15">Pełna nazwa <text:s/>Wykonawcy: <text:s text:c="2"/>………………………………………………………………................…..............................…………………………………………………………………………...................................…………….........................</text:p>
      <text:p text:style-name="P15">Siedziba/ adres do korespondencji: </text:p>
      <text:p text:style-name="P15">ulica: ……………………………………………………………………...............................................…...........................</text:p>
      <text:p text:style-name="P15">kod, miasto ………………………………………………………………………………………………….........................</text:p>
      <text:p text:style-name="P15">Nr telefonu: ……………………………………………………………………………………………....…........................</text:p>
      <text:p text:style-name="P15">e-mail: …................................................................................................................................................................................</text:p>
      <text:p text:style-name="P15">Regon: ………………………………………. <text:s/>NIP: ……………………………………………….................................... </text:p>
      <text:p text:style-name="P23">Przystępując do udziału w postępowaniu o udzielenie zamówienia publicznego na:</text:p>
      <text:p text:style-name="P24"/>
      <text:list xml:id="list2745903130636602737" text:style-name="L1">
        <text:list-header>
          <text:p text:style-name="P68">„Zakup i dostawa pieców kuchenno – grzewczych z płaszczem wodnym na paliwo stałe”</text:p>
        </text:list-header>
      </text:list>
      <text:p text:style-name="P8"/>
      <text:p text:style-name="P2">Znak sprawy: ZP - 2/4/2019</text:p>
      <text:p text:style-name="P25"/>
      <text:p text:style-name="P63">Oferuję/Oferujemy wykonanie przedmiotu zamówienia zgodnie z wymaganiami określonymi<text:line-break/> w Specyfikacji Istotnych Warunków Zamówienia oraz wzorze umowy za całkowitą cenę:<text:bookmark text:name="_Hlk480792234"/></text:p>
      <text:p text:style-name="P12"><text:span text:style-name="T2">Cena oferty brutto</text:span><text:span text:style-name="T1">: ……………………… zł brutto (słownie złotych……………………………....................................</text:span></text:p>
      <text:p text:style-name="P16"/>
      <text:p text:style-name="P20">………………………………………………………………………………………………..............................................),</text:p>
      <text:p text:style-name="P20">wyliczoną zgodnie z poniższą tabelą: </text:p>
      <text:p text:style-name="P20"/>
      <text:p text:style-name="P20"/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50">Przedmiot zamówienia</text:p>
          </table:table-cell>
          <table:table-cell table:style-name="Tabela1.A1" office:value-type="string">
            <text:p text:style-name="P50">Ilość </text:p>
            <text:p text:style-name="P50">(szt)</text:p>
          </table:table-cell>
          <table:table-cell table:style-name="Tabela1.A1" office:value-type="string">
            <text:p text:style-name="P50">Cena jednostkowa netto (PLN)</text:p>
          </table:table-cell>
          <table:table-cell table:style-name="Tabela1.A1" office:value-type="string">
            <text:p text:style-name="P50">Wartość netto (PLN)</text:p>
          </table:table-cell>
          <table:table-cell table:style-name="Tabela1.A1" office:value-type="string">
            <text:p text:style-name="P50">Stawka podatku VAT (%)</text:p>
          </table:table-cell>
          <table:table-cell table:style-name="Tabela1.A1" office:value-type="string">
            <text:p text:style-name="P50">Wartość podatku VAT (PLN)</text:p>
          </table:table-cell>
          <table:table-cell table:style-name="Tabela1.G1" office:value-type="string">
            <text:p text:style-name="P50">Cena brutto (PLN)</text:p>
          </table:table-cell>
        </table:table-row>
        <table:table-row>
          <table:table-cell table:style-name="Tabela1.A2" office:value-type="float" office:value="1">
            <text:p text:style-name="P50">1</text:p>
          </table:table-cell>
          <table:table-cell table:style-name="Tabela1.A2" office:value-type="float" office:value="2">
            <text:p text:style-name="P50">2</text:p>
          </table:table-cell>
          <table:table-cell table:style-name="Tabela1.A2" office:value-type="float" office:value="3">
            <text:p text:style-name="P50">3</text:p>
          </table:table-cell>
          <table:table-cell table:style-name="Tabela1.A2" office:value-type="float" office:value="4">
            <text:p text:style-name="P50">4</text:p>
          </table:table-cell>
          <table:table-cell table:style-name="Tabela1.A2" office:value-type="float" office:value="5">
            <text:p text:style-name="P50">5</text:p>
          </table:table-cell>
          <table:table-cell table:style-name="Tabela1.A2" office:value-type="float" office:value="6">
            <text:p text:style-name="P50">6</text:p>
          </table:table-cell>
          <table:table-cell table:style-name="Tabela1.G2" office:value-type="float" office:value="7">
            <text:p text:style-name="P50">7</text:p>
          </table:table-cell>
        </table:table-row>
        <table:table-row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>(kol.2 x kol.3)</text:p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>(kol.4 x kol.5)/100)</text:p>
          </table:table-cell>
          <table:table-cell table:style-name="Tabela1.G3" office:value-type="string">
            <text:p text:style-name="P50">(kol.4+kol.6) </text:p>
          </table:table-cell>
        </table:table-row>
        <table:table-row>
          <table:table-cell table:style-name="Tabela1.A3" office:value-type="string">
            <text:p text:style-name="P51">Piec kuchenno - grzewczy <text:s/>z płaszczem wodnym na paliwo</text:p>
            <text:p text:style-name="P51"/>
            <text:p text:style-name="P51"/>
          </table:table-cell>
          <table:table-cell table:style-name="Tabela1.A3" office:value-type="string">
            <text:p text:style-name="P50"/>
            <text:p text:style-name="P50"/>
            <text:p text:style-name="P72">3 sztuk</text:p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G3" office:value-type="string">
            <text:p text:style-name="P52"/>
          </table:table-cell>
        </table:table-row>
      </table:table>
      <text:p text:style-name="P20"/>
      <text:p text:style-name="P48">Oferuję(my) wykonanie robót w terminie ….........................................................................................................................</text:p>
      <text:p text:style-name="P49"><text:soft-page-break/>Deklaruję …............... miesięcy okresu Gwarancji jakości. </text:p>
      <text:p text:style-name="P49"/>
      <text:p text:style-name="P45">Oświadczam, że oferowane przeze mnie piece grzewcze, kaflowe przenośne są zgodne<text:line-break/> z wymaganiami określonymi w SIWZ i posiadają następujące parametry techniczne:</text:p>
      <text:p text:style-name="P44"/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9"><text:s text:c="2"/>Lp.</text:p>
          </table:table-cell>
          <table:table-cell table:style-name="Tabela2.A1" office:value-type="string">
            <text:p text:style-name="P35">Parametry</text:p>
          </table:table-cell>
          <table:table-cell table:style-name="Tabela2.A1" office:value-type="string">
            <text:p text:style-name="P35">Wartość wymagana</text:p>
          </table:table-cell>
          <table:table-cell table:style-name="Tabela2.D1" office:value-type="string">
            <text:p text:style-name="P35">Oferowane parametry (uzupełnić)</text:p>
          </table:table-cell>
        </table:table-row>
        <table:table-row table:style-name="Tabela2.1">
          <table:table-cell table:style-name="Tabela2.A2" office:value-type="string">
            <text:p text:style-name="P53">1</text:p>
          </table:table-cell>
          <table:table-cell table:style-name="Tabela2.A2" office:value-type="string">
            <text:p text:style-name="P57"/>
            <text:p text:style-name="P57">Moc grzewcza</text:p>
          </table:table-cell>
          <table:table-cell table:style-name="Tabela2.A2" office:value-type="string">
            <text:p text:style-name="P55">Min 12 kW</text:p>
          </table:table-cell>
          <table:table-cell table:style-name="Tabela2.D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53">2</text:p>
          </table:table-cell>
          <table:table-cell table:style-name="Tabela2.A2" office:value-type="string">
            <text:p text:style-name="P57"/>
            <text:p text:style-name="P57">Powierzchnia pomieszczenia, którą ogrzewa</text:p>
          </table:table-cell>
          <table:table-cell table:style-name="Tabela2.A2" office:value-type="string">
            <text:p text:style-name="P55">80-100 m2</text:p>
          </table:table-cell>
          <table:table-cell table:style-name="Tabela2.D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53">3</text:p>
          </table:table-cell>
          <table:table-cell table:style-name="Tabela2.A2" office:value-type="string">
            <text:p text:style-name="P57"/>
            <text:p text:style-name="P57">Powierzchnia grzewcza</text:p>
          </table:table-cell>
          <table:table-cell table:style-name="Tabela2.A2" office:value-type="string">
            <text:p text:style-name="P56">Min 1,0 m2</text:p>
          </table:table-cell>
          <table:table-cell table:style-name="Tabela2.D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53">4</text:p>
          </table:table-cell>
          <table:table-cell table:style-name="Tabela2.A2" office:value-type="string">
            <text:p text:style-name="P57">Wyposażenie </text:p>
          </table:table-cell>
          <table:table-cell table:style-name="Tabela2.A2" office:value-type="string">
            <text:list xml:id="list2212883866932236479" text:style-name="L2">
              <text:list-item>
                <text:p text:style-name="P73">Drzwiczki hermetyczne popielnikowe,</text:p>
              </text:list-item>
              <text:list-item>
                <text:p text:style-name="P73">drzwiczki hermetyczne paleniskowe, </text:p>
              </text:list-item>
            </text:list>
            <text:list xml:id="list4096137273562413405" text:style-name="L3">
              <text:list-item>
                <text:p text:style-name="P74">ruszta żeliwne,</text:p>
              </text:list-item>
              <text:list-item>
                <text:p text:style-name="P74">rurę wylotową spalin (tylna lub boczna), </text:p>
              </text:list-item>
              <text:list-item>
                <text:p text:style-name="P74">otwór wymiatania sadzy, popielnik, </text:p>
              </text:list-item>
              <text:list-item>
                <text:p text:style-name="P74">możliwość podłączenia bojlera i kilku grzejników</text:p>
              </text:list-item>
            </text:list>
            <text:p text:style-name="P54"/>
          </table:table-cell>
          <table:table-cell table:style-name="Tabela2.D2" office:value-type="string">
            <text:p text:style-name="P36"/>
          </table:table-cell>
        </table:table-row>
      </table:table>
      <text:p text:style-name="P40"/>
      <text:p text:style-name="P41">Oświadczamy, że oferowane piece są fabrycznie nowe, nieużywane odpowiadają obowiązującym normom, posiadają stosowne deklaracje producenta i inne dokumenty zgodne z obowiązującymi przepisami. </text:p>
      <text:p text:style-name="P41"/>
      <text:p text:style-name="P17">Oświadczam(y), że zamierzam* /nie zamierzam* powierzyć Podwykonawcy……………………….................................……………………………...…………………...........................…………wykonanie części zamówienia, polegającej na</text:p>
      <text:p text:style-name="P18"><text:s text:c="30"/>/podać nazwę/</text:p>
      <text:p text:style-name="P21">…………………………………………………………………………………………………............................................………………………………………………………………………………………………................................................……………………………………………………………………………................................……………………............</text:p>
      <text:p text:style-name="P21">wpisać dane podwykonawców zgodnie z pkt …....................................................................................................................</text:p>
      <text:p text:style-name="P27"/>
      <text:p text:style-name="P19">Ponadto: </text:p>
      <text:list xml:id="list5978676029269414599" text:style-name="L4">
        <text:list-item>
          <text:p text:style-name="P61">Oświadczamy, że podane w Ofercie ceny zawierają wszelkie koszty, jakie poniesie Zamawiający <text:line-break/>z tytułu realizacji umowy w tym dostawę i rozładunek.</text:p>
        </text:list-item>
        <text:list-item>
          <text:p text:style-name="P61">Oświadczamy, że zobowiązujemy się do wykonania zamówienia w terminie określonym<text:line-break/> w SIWZ.</text:p>
        </text:list-item>
        <text:list-item>
          <text:p text:style-name="P61">Oświadczamy, że zapoznaliśmy się ze Specyfikacją Istotnych Warunków Zamówienia wraz <text:line-break/> <text:span text:style-name="T12">z z</text:span>ałącznikami (w tym ze wzorem umowy) i uznajemy się za związanych określonymi w niej <text:s/>wymaganiami<text:line-break/> i zasadami postępowania.</text:p>
        </text:list-item>
        <text:list-item>
          <text:p text:style-name="P61">Oświadczamy, że wzór umowy stanowiący Załącznik 5 do SIWZ został przez nas zaakceptowany <text:line-break/>i zobowiązujemy się w przypadku wyboru naszej oferty do zawarcia umowy na podanych warunkach<text:line-break/> w miejscu i terminie wyznaczonym przez Zamawiającego.</text:p>
        </text:list-item>
        <text:list-item>
          <text:p text:style-name="P61">Oświadczamy, że uważamy się za związanych niniejszą ofertą na okres wskazany w SIWZ.</text:p>
        </text:list-item>
        <text:list-item>
          <text:p text:style-name="P60">Oświadczam(y), że za wyjątkiem informacji i dokumentów zawartych w ofercie na stronach …...…..,<text:line-break/>niniejsza oferta oraz wszelkie załączniki do niej są jawne i nie zawierają informacji stanowiących tajemnicę przedsiębiorstwa w rozumieniu przepisów o zwalczaniu nieuczciwej konkurencji, które chcemy zastrzec przed ogólnym dostępem.</text:p>
        </text:list-item>
      </text:list>
      <text:p text:style-name="P19"/>
      <text:list xml:id="list28611137" text:continue-numbering="true" text:style-name="L4">
        <text:list-item>
          <text:p text:style-name="P60"><text:soft-page-break/>Powyższe informacje zostały zastrzeżone, jako tajemnica przedsiębiorstwa:.</text:p>
          <text:p text:style-name="P61"><text:span text:style-name="T7">…................................................</text:span><text:span text:style-name="T1">…………………………………………………..................................................…………………………………………………………………………….............................................................</text:span></text:p>
        </text:list-item>
      </text:list>
      <text:list xml:id="list4678002371361238208" text:style-name="WW8Num5">
        <text:list-item>
          <text:p text:style-name="P69"/>
        </text:list-item>
        <text:list-item>
          <text:p text:style-name="P69"/>
        </text:list-item>
        <text:list-item>
          <text:p text:style-name="P69"/>
        </text:list-item>
        <text:list-item>
          <text:p text:style-name="P69"/>
        </text:list-item>
        <text:list-item>
          <text:p text:style-name="P69"/>
        </text:list-item>
        <text:list-item>
          <text:p text:style-name="P69"/>
        </text:list-item>
      </text:list>
      <text:p text:style-name="P43"><text:s text:c="7"/>8. <text:s text:c="2"/>Wykonawca oświadcza, że:</text:p>
      <text:p text:style-name="P13"><text:tab/>a) przetwarza dane osobowe zawarte w ofercie oraz wskazane w uzupełnieniach<text:line-break/> <text:s text:c="11"/>i wyjaśnieniach do oferty, zgodnie z art. 6 i 9 RODO,</text:p>
      <text:p text:style-name="P13"><text:tab/>b) wypełnił obowiązki informacyjne przewidziane w art. 13 lub art. 14 RODO wobec osób</text:p>
      <text:p text:style-name="P13"><text:tab/>fizycznych, od których dane osobowe bezpośrednio lub pośrednio pozyskano w celu<text:line-break/> <text:s text:c="11"/>ubiegania się o udzielenie zamówienia publicznego w niniejszym postępowaniu.</text:p>
      <text:p text:style-name="P13"><text:tab/>c) poinformowano osoby, których dane dotyczą o przekazaniu ich danych Zamawiającemu, <text:line-break/><text:tab/>o celu przekazania oraz o innych informacjach dotyczących Zamawiającego wynikających<text:line-break/> <text:s text:c="13"/>z art. 14 RODO,</text:p>
      <text:p text:style-name="P13"><text:tab/>d) poinformowano wszystkie osoby, których dane są zawarte w ofercie oraz zostaną poinformowane wszystkie<text:line-break/> <text:s text:c="7"/>osoby wskazane w uzupełnieniach i wyjaśnieniach do oferty, że zgodnie z art. 96 ust. 3 ustawy z dnia<text:line-break/> <text:s text:c="5"/>29 <text:s/>stycznia 2004 r. Prawo zamówień publicznych protokół wraz z załącznikami jest jawny oraz,<text:line-break/> <text:s text:c="13"/>iż załącznikiem do protokołu są m.in. oferty i inne dokumenty i informacje składane przez Wykonawców.</text:p>
      <text:p text:style-name="P46">9. Wykonawca oświadcza, że spełnia wymagania określone w art. 28, 29, 30, 32, 33<text:line-break/> <text:s/>Rozporządzenia Parlamentu Europejskiego i Rady (UE) 2016/679 z dnia 27 kwietnia 2016 r.<text:line-break/> <text:s text:c="4"/>w sprawie ochrony osób fizycznych w związku z przetwarzaniem danych osobowych i sprawie swobodnego<text:line-break/> <text:s text:c="6"/>przepływu takich danych oraz uchylenia dyrektywy 95/46/WE, w szczególności:</text:p>
      <text:p text:style-name="P13"><text:tab/>a) zapewnia, że stosuje środki techniczne i organizacyjne zapewniające bezpieczeństwo przekazanych danych<text:line-break/> <text:s text:c="12"/>osobowych,</text:p>
      <text:p text:style-name="P13"><text:tab/>b) zapewnia, że dostęp do powierzonych danych osobowych mają jedynie osoby upoważnione, którym<text:line-break/> <text:s text:c="12"/>Wykonawca polecił przetwarzanie danych osobowych,</text:p>
      <text:p text:style-name="P13"><text:tab/>c) zapewnia, że dostęp do pomieszczeń, w których przetwarzane są powierzone dane, mają jedynie osoby<text:line-break/> <text:s text:c="13"/>do tego upoważnione oraz, że dostęp do tych pomieszczeń jest nadzorowany,</text:p>
      <text:p text:style-name="P13"><text:tab/>d) zapewnia, że systemy, aplikacje i sprzęt informatyczny wykorzystywany do przetwarzania powierzonych<text:line-break/> <text:s text:c="13"/>danych są zabezpieczone przed nieautoryzowanym ujawnieniem lub utratą powierzonych danych,</text:p>
      <text:p text:style-name="P13"><text:tab/>e) zapewnia, że połączenie zdalnego dostępu do systemu informatycznego zabezpieczone jest szyfrowanym<text:line-break/> <text:s text:c="14"/>kanałem,</text:p>
      <text:p text:style-name="P13"><text:tab/>f) zapewnia, że będzie współpracować z administratorem w celu realizacji praw osób,<text:line-break/> <text:s text:c="13"/>których dotyczą powierzone dane osobowe, wskazanych w Rozdziale III przytoczonego Rozporządzenia,</text:p>
      <text:p text:style-name="P13"><text:tab/>g)zapewnia, że będzie niezwłocznie informować administratora o naruszenia ochrony danych osobowych,<text:line-break/> <text:s text:c="12"/>a <text:s/>także współpracować <text:s/>z <text:s/>administratorem w <text:s/>zakresie <text:s/>niezbędnym do wypełnienia obowiązków związanych<text:line-break/> <text:s text:c="5"/>z naruszeniem ochrony danych osobowych ciążących na administratorze na podstawie przytoczonego<text:line-break/> <text:s text:c="14"/>Rozporządzenia.</text:p>
      <text:p text:style-name="P13"><text:s text:c="14"/>Wykonawca oświadcza, że prowadzi dokumentację potwierdzającą wykonywanie powyższych czynności oraz,<text:line-break/> <text:s text:c="14"/>że na żądanie administratora udostępni wskazaną dokumentację.</text:p>
      <text:p text:style-name="P13"/>
      <text:p text:style-name="P9">Załącznikami do niniejszej oferty są:</text:p>
      <text:p text:style-name="P9">1) ........................................................</text:p>
      <text:p text:style-name="P9">2) ........................................................</text:p>
      <text:p text:style-name="P9">3) ........................................................</text:p>
      <text:p text:style-name="P9"/>
      <text:p text:style-name="P9"/>
      <text:p text:style-name="P9">Oferta zawiera: ........ ponumerowanych stron</text:p>
      <text:p text:style-name="P9"/>
      <text:p text:style-name="P9"/>
      <text:p text:style-name="P9">Data: ..........................................</text:p>
      <text:p text:style-name="P9"/>
      <text:p text:style-name="P9"/>
      <text:p text:style-name="P9">(*) – wybrać właściwe niepotrzebne skreślić</text:p>
      <text:p text:style-name="P47"/>
      <text:p text:style-name="P4"/>
      <text:p text:style-name="P4"/>
      <text:p text:style-name="P6"><text:span text:style-name="T1"><text:tab/><text:tab/><text:tab/><text:tab/><text:tab/> <text:s text:c="15"/>…………………….……………………………………… <text:tab/></text:span><text:span text:style-name="T1"><text:tab/><text:tab/><text:tab/><text:tab/><text:tab/> <text:s text:c="5"/><text:tab/> <text:s text:c="12"/></text:span><text:span text:style-name="T1"><text:s/>podpis osoby upoważnionej/ osób upoważnionych <text:tab/><text:tab/><text:tab/><text:tab/><text:tab/><text:tab/> <text:s text:c="9"/>do występowania w imieniu Wykonawcy</text:span></text:p>
      <text:p text:style-name="P3"/>
      <text:p text:style-name="P37"/>
      <text:p text:style-name="P37"><text:soft-page-break/>Załącznik <text:s/>nr <text:s/>2 </text:p>
      <text:p text:style-name="P14"/>
      <text:p text:style-name="P14"/>
      <text:p text:style-name="P9"><text:span text:style-name="T1">………………………………………<text:tab/><text:tab/><text:tab/><text:tab/><text:tab/></text:span><text:span text:style-name="T2"> </text:span></text:p>
      <text:p text:style-name="P42"><text:s/>/pieczątka <text:s/>firmowa <text:s/>Wykonawcy/<text:tab/><text:tab/><text:tab/><text:tab/></text:p>
      <text:p text:style-name="P14"><text:span text:style-name="T9"><text:tab/><text:tab/><text:tab/><text:tab/><text:tab/><text:tab/><text:tab/><text:tab/><text:tab/></text:span><text:span text:style-name="T5">ZAMAWIAJĄCY:</text:span></text:p>
      <text:p text:style-name="P10"><text:tab/><text:tab/><text:tab/><text:tab/><text:tab/><text:tab/><text:tab/><text:tab/><text:tab/>MIEJSKI ZAKŁAD BUDYNKÓW </text:p>
      <text:p text:style-name="P10"><text:tab/><text:tab/><text:tab/><text:tab/><text:tab/><text:tab/><text:tab/><text:tab/><text:tab/>MIESZKALNYCH SP. Z O.O.</text:p>
      <text:p text:style-name="P10"><text:tab/><text:tab/><text:tab/><text:tab/><text:tab/><text:tab/><text:tab/><text:tab/><text:tab/>W BĘDZINIE</text:p>
      <text:p text:style-name="P10"><text:tab/><text:tab/><text:tab/><text:tab/><text:tab/><text:tab/><text:tab/><text:tab/><text:tab/>UL. KRAKOWSKA 16</text:p>
      <text:p text:style-name="P42"><text:tab/><text:tab/><text:tab/><text:tab/><text:tab/><text:tab/><text:tab/><text:tab/><text:tab/>42-500 BĘDZIN</text:p>
      <text:p text:style-name="P9"/>
      <text:p text:style-name="P30">OŚWIADCZENIE O PRZYNALEŻNOŚCI DO GRUPY KAPITAŁOWEJ</text:p>
      <text:p text:style-name="P11"/>
      <text:p text:style-name="P11"/>
      <text:p text:style-name="P11">Przystępując do udziału w postępowaniu o udzielenie zamówienia publicznego na:</text:p>
      <text:p text:style-name="P26"/>
      <text:p text:style-name="P26"/>
      <text:list xml:id="list28621923" text:continue-list="list2745903130636602737" text:style-name="L1">
        <text:list-header>
          <text:p text:style-name="P64">„Zakup i dostawa pieców kuchenno – grzewczych z płaszczem wodnym na paliwo stałe”</text:p>
        </text:list-header>
      </text:list>
      <text:p text:style-name="P9"/>
      <text:p text:style-name="P9">znak sprawy: ZP-2/4/2019</text:p>
      <text:p text:style-name="P9"/>
      <text:p text:style-name="P9"><text:span text:style-name="T4">WYKONAWCA:</text:span> </text:p>
      <text:p text:style-name="P9"/>
      <text:p text:style-name="P15">Pełna nazwa <text:s/>Wykonawcy: <text:s text:c="2"/>………………………………………………………………................…..............................…………………………………………………………………………...................................………….........................…</text:p>
      <text:p text:style-name="P15">Siedziba/ adres zamieszkania*: </text:p>
      <text:p text:style-name="P15">ulica: ……………………………………………………………………..........................................................................…</text:p>
      <text:p text:style-name="P15">kod, miasto …………………………………………………………………………………………………........................</text:p>
      <text:p text:style-name="P15">Nr telefonu: ……………………………………………………………………………………………....….......................</text:p>
      <text:p text:style-name="P15">e-mail: …...............................................................................................................................................................................</text:p>
      <text:p text:style-name="P15">KRS/CEiDG*: ………………………………………. <text:s/>NIP/PESEL*: <text:s/>…………………………………....... …................</text:p>
      <text:p text:style-name="P9"><text:s/>*(w zależności od podmiotu)</text:p>
      <text:p text:style-name="P9"/>
      <text:p text:style-name="P9">Oświadczam, iż nie należymy / należymy* do grupy kapitałowej</text:p>
      <text:p text:style-name="P9">.................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..................</text:p>
      <text:p text:style-name="P13">w rozumieniu ustawy z dnia 16 lutego 2007 r. o ochronie konkurencji i konsumentów (Dz. U. z 2018 r., poz. 798,<text:line-break/> z późniejszymi zmianami).</text:p>
      <text:p text:style-name="P13">W związku z tym, iż należymy do ww. wskazanej grupy kapitałowej, składamy poniżej listę podmiotów należących<text:line-break/> do tej samej grupy kapitałowej:</text:p>
      <text:p text:style-name="P13"/>
      <text:p text:style-name="P9">1. ............................................................................................................................................................................................</text:p>
      <text:p text:style-name="P9">2. ............................................................................................................................................................................................</text:p>
      <text:p text:style-name="P9">3. ............................................................................................................................................................................................</text:p>
      <text:p text:style-name="P9"/>
      <text:p text:style-name="P9">*niepotrzebne skreślić</text:p>
      <text:p text:style-name="P9"/>
      <text:p text:style-name="P9"/>
      <text:p text:style-name="P9"/>
      <text:p text:style-name="P9">Data: .................................... <text:s text:c="57"/>.........................................................................................</text:p>
      <text:p text:style-name="P9"><text:tab/><text:tab/><text:tab/><text:tab/><text:tab/><text:tab/><text:tab/><text:tab/> <text:s/>(pieczątka, podpis Wykonawcy</text:p>
      <text:p text:style-name="P5">lub osoby uprawnionej do jego reprezentowania)</text:p>
      <text:p text:style-name="P28"><text:soft-page-break/><text:tab/><text:tab/><text:tab/><text:tab/><text:tab/><text:tab/><text:tab/><text:tab/><text:tab/>Załącznik <text:s/>nr 3 </text:p>
      <text:p text:style-name="P14"/>
      <text:p text:style-name="P14"/>
      <text:p text:style-name="P9"><text:span text:style-name="T1">………………………………………<text:tab/><text:tab/><text:tab/><text:tab/><text:tab/></text:span><text:span text:style-name="T2"> </text:span></text:p>
      <text:p text:style-name="P14"><text:s/>/pieczątka <text:s/>firmowa <text:s/>Wykonawcy/<text:tab/><text:tab/><text:tab/><text:tab/></text:p>
      <text:p text:style-name="P9"/>
      <text:p text:style-name="P32"><text:tab/><text:tab/><text:tab/><text:tab/><text:tab/><text:tab/><text:tab/><text:tab/><text:tab/></text:p>
      <text:p text:style-name="P10"><text:tab/><text:tab/><text:tab/><text:tab/><text:tab/><text:tab/><text:tab/><text:tab/><text:tab/><text:span text:style-name="T6">ZAMAWIAJĄCY:</text:span></text:p>
      <text:p text:style-name="P10"><text:tab/><text:tab/><text:tab/><text:tab/><text:tab/><text:tab/><text:tab/><text:tab/><text:tab/>MIEJSKI ZAKŁAD BUDYNKÓW </text:p>
      <text:p text:style-name="P10"><text:tab/><text:tab/><text:tab/><text:tab/><text:tab/><text:tab/><text:tab/><text:tab/><text:tab/>MIESZKALNYCH SP. Z O.O.</text:p>
      <text:p text:style-name="P10"><text:tab/><text:tab/><text:tab/><text:tab/><text:tab/><text:tab/><text:tab/><text:tab/><text:tab/>W BĘDZINIE</text:p>
      <text:p text:style-name="P10"><text:tab/><text:tab/><text:tab/><text:tab/><text:tab/><text:tab/><text:tab/><text:tab/><text:tab/>UL. KRAKOWSKA 16</text:p>
      <text:p text:style-name="P22"><text:tab/><text:tab/><text:tab/><text:tab/><text:tab/><text:tab/><text:tab/><text:tab/><text:tab/>42-500 BĘDZIN</text:p>
      <text:p text:style-name="P9"><text:span text:style-name="T4">WYKONAWCA:</text:span> </text:p>
      <text:p text:style-name="P9"/>
      <text:p text:style-name="P15">Pełna nazwa <text:s/>Wykonawcy: <text:s text:c="2"/>………………………………………………………………................…..............................…………………………………………………………………………...................................…………….........................</text:p>
      <text:p text:style-name="P15">Siedziba/ adres zamieszkania*: </text:p>
      <text:p text:style-name="P15">ulica: ……………………………………………………………………...............................................…...........................</text:p>
      <text:p text:style-name="P15">kod, miasto …………………………………………………………………………………………………........................</text:p>
      <text:p text:style-name="P15">Nr telefonu: ……………………………………………………………………………………………....…........................</text:p>
      <text:p text:style-name="P15">e-mail: …................................................................................................................................................................................</text:p>
      <text:p text:style-name="P15">KRS/CEiDG*: ………………………………………. <text:s/>NIP/PESEL*: <text:s/>…………………………………............................ </text:p>
      <text:p text:style-name="P9"><text:s/>*(w zależności od podmiotu)</text:p>
      <text:p text:style-name="P9"/>
      <text:p text:style-name="P9"/>
      <text:p text:style-name="P31">Oświadczenie Wykonawcy składane na podstawie <text:line-break/>art. 25a ust. 1 ustawy z dnia 29 stycznia 2004 r. Prawo zamówień publicznych</text:p>
      <text:p text:style-name="P30">DOTYCZĄCE PRZESŁANEK WYKLUCZENIA Z POSTĘPOWANIA</text:p>
      <text:p text:style-name="P9"/>
      <text:p text:style-name="P9">Na potrzeby postępowania o udzielenie zamówienia publicznego pn.:</text:p>
      <text:list xml:id="list28597383" text:continue-numbering="true" text:style-name="L1">
        <text:list-header>
          <text:p text:style-name="P65"/>
        </text:list-header>
      </text:list>
      <text:p text:style-name="P13"><text:span text:style-name="T10"><text:s text:c="5"/>„Zakup i dostawa pieców kuchenno – grzewczych z płaszczem wodnym na paliwo stałe” </text:span>znak sprawy:<text:line-break/>ZP-2/4/2019 prowadzonego przez Miejski Zakład Budynków Mieszkalnych Sp. z o.o., oświadczam, co następuje:</text:p>
      <text:p text:style-name="P13"/>
      <text:p text:style-name="P29"/>
      <text:p text:style-name="P29"/>
      <text:p text:style-name="P29"/>
      <text:p text:style-name="P30">OŚWIADCZENIA DOTYCZĄCE WYKONAWCY:</text:p>
      <text:p text:style-name="P9"/>
      <text:list xml:id="list4637609504325294477" text:style-name="L5">
        <text:list-header>
          <text:p text:style-name="P70">1. <text:s text:c="2"/>Oświadczam, że nie podlegam wykluczeniu z postępowania na podstawie art. 24 ust 1 pkt 12-22<text:line-break/> <text:s text:c="5"/>ustawy Prawo zamówień publicznych.</text:p>
        </text:list-header>
        <text:list-item>
          <text:p text:style-name="P62">Oświadczam, że nie podlegam wykluczeniu z postępowania na podstawie art. 24 ust. 5 pkt 1 Prawo zamówień publicznych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........................... (miejscowość), dnia .......................r. <text:s text:c="37"/>.................................................................</text:p>
      <text:p text:style-name="P9"><text:tab/><text:tab/><text:tab/><text:tab/><text:tab/><text:tab/><text:tab/><text:tab/><text:tab/> <text:s text:c="21"/>(podpis)</text:p>
      <text:p text:style-name="P9"/>
      <text:p text:style-name="P9"/>
      <text:p text:style-name="P13"><text:soft-page-break/><text:s text:c="2"/></text:p>
      <text:p text:style-name="P13"><text:s/>Oświadczam, że zachodzą w stosunku do mnie podstawy wykluczenia z postępowania na podstawie art.............. ustawy Prawo zamówień publicznych (podać mającą zastosowanie podstawę wykluczenia spośród wymienionych w art. 24 ust. 1 pkt 13-14, 16-20 lub art. 24 ust. 5 pkt 1 ustawy Prawo zamówień publicznych). Jednocześnie oświadczam, <text:line-break/>że w związku z ww. okolicznością, na podstawie art. 24 ust. 8 ustawy Prawo zamówień publicznych podjąłem następujące środki naprawcze:</text:p>
      <text:p text:style-name="P13"/>
      <text:p text:style-name="P9"/>
      <text:p text:style-name="P9">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>............................ (miejscowość), dnia .......................r. <text:s text:c="30"/>..........................................................................</text:p>
      <text:p text:style-name="P9"><text:tab/><text:tab/><text:tab/><text:tab/><text:tab/><text:tab/><text:tab/><text:tab/><text:tab/> <text:s text:c="13"/>(podpis)</text:p>
      <text:p text:style-name="P9"/>
      <text:p text:style-name="P9"/>
      <text:p text:style-name="P9"/>
      <text:p text:style-name="P30">OŚWIADCZENIE DOTYCZĄCE PODMIOTU, NA KTÓREGO ZASOBY POWOŁUJE SIĘ WYKONAWCA:</text:p>
      <text:p text:style-name="P9"/>
      <text:p text:style-name="P9"/>
      <text:p text:style-name="P13"><text:s text:c="2"/>Oświadczam, że następujący/e podmiot/y, na którego/ych zasoby powołuję się w niniejszym postępowaniu, tj.:............................................................................................................................................................................................(podać pełną nazwę/firmę, adres, a także w zależności od podmiotu: NIP/PESEL, KRS/CEiDG) nie podlega/ją wykluczeniu z postępowania o udzielenie zamówienia.</text:p>
      <text:p text:style-name="P9"/>
      <text:p text:style-name="P9"/>
      <text:p text:style-name="P9"/>
      <text:p text:style-name="P9"/>
      <text:p text:style-name="P9"/>
      <text:p text:style-name="P9">.............................. (miejscowość), dnia.........................r. <text:s text:c="44"/>.........................................................</text:p>
      <text:p text:style-name="P9"><text:tab/><text:tab/><text:tab/><text:tab/><text:tab/><text:tab/><text:tab/><text:tab/><text:tab/><text:tab/> <text:s text:c="11"/>(podpis)</text:p>
      <text:p text:style-name="P9"/>
      <text:p text:style-name="P9"/>
      <text:p text:style-name="P9"/>
      <text:p text:style-name="P9"/>
      <text:p text:style-name="P30">OŚWIADCZENIE DOTYCZĄCE PODANYCH INFORMACJI:</text:p>
      <text:p text:style-name="P11"/>
      <text:p text:style-name="P13"><text:s text:c="3"/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9">.......................... (miejscowość), dnia .......................r. <text:s text:c="49"/>.......................................................</text:p>
      <text:p text:style-name="P9"><text:tab/><text:tab/><text:tab/><text:tab/><text:tab/><text:tab/><text:tab/><text:tab/><text:tab/><text:tab/> <text:s text:c="10"/>(podpis)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6"><text:soft-page-break/><text:tab/><text:tab/><text:tab/><text:tab/><text:tab/><text:tab/><text:tab/><text:tab/><text:tab/><text:tab/><text:tab/>Załącznik <text:s/>nr 4 </text:p>
      <text:p text:style-name="P14"/>
      <text:p text:style-name="P14"/>
      <text:p text:style-name="P14"/>
      <text:p text:style-name="P14"/>
      <text:p text:style-name="P9"><text:span text:style-name="T1">………………………………………<text:tab/><text:tab/><text:tab/><text:tab/><text:tab/></text:span><text:span text:style-name="T2"> </text:span></text:p>
      <text:p text:style-name="P14"><text:s/>/pieczątka <text:s/>firmowa <text:s/>Wykonawcy/<text:tab/><text:tab/><text:tab/><text:tab/></text:p>
      <text:p text:style-name="P34"/>
      <text:p text:style-name="P10"><text:span text:style-name="T8"><text:tab/><text:tab/><text:tab/><text:tab/><text:tab/><text:tab/><text:tab/><text:tab/><text:tab/></text:span><text:span text:style-name="T6">ZAMAWIAJĄCY:</text:span></text:p>
      <text:p text:style-name="P10"><text:tab/><text:tab/><text:tab/><text:tab/><text:tab/><text:tab/><text:tab/><text:tab/><text:tab/>MIEJSKI ZAKŁAD BUDYNKÓW </text:p>
      <text:p text:style-name="P10"><text:tab/><text:tab/><text:tab/><text:tab/><text:tab/><text:tab/><text:tab/><text:tab/><text:tab/>MIESZKALNYCH SP. Z O.O.</text:p>
      <text:p text:style-name="P10"><text:tab/><text:tab/><text:tab/><text:tab/><text:tab/><text:tab/><text:tab/><text:tab/><text:tab/>W BĘDZINIE</text:p>
      <text:p text:style-name="P10"><text:tab/><text:tab/><text:tab/><text:tab/><text:tab/><text:tab/><text:tab/><text:tab/><text:tab/>UL. KRAKOWSKA 16</text:p>
      <text:p text:style-name="P33"><text:tab/><text:tab/><text:tab/><text:tab/><text:tab/><text:tab/><text:tab/><text:tab/><text:tab/>42-500 BĘDZIN</text:p>
      <text:p text:style-name="P9"/>
      <text:p text:style-name="P9"><text:span text:style-name="T4">WYKONAWCA:</text:span> </text:p>
      <text:p text:style-name="P9"/>
      <text:p text:style-name="P15">Pełna nazwa <text:s/>Wykonawcy: <text:s text:c="2"/>………………………………………………………………................…..............................…………………………………………………………………………...................................…………….........................</text:p>
      <text:p text:style-name="P15">Siedziba/ adres zamieszkania*: </text:p>
      <text:p text:style-name="P15">ulica: ……………………………………………………………………...............................................…...........................</text:p>
      <text:p text:style-name="P15">kod, miasto ………………………………………………………………………………………………….........................</text:p>
      <text:p text:style-name="P15">Nr telefonu: ……………………………………………………………………………………………....…........................</text:p>
      <text:p text:style-name="P15">e-mail: …................................................................................................................................................................................</text:p>
      <text:p text:style-name="P15">KRS/CEiDG*: ………………………………………. <text:s/>NIP/PESEL*: <text:s/>…………………………………............................</text:p>
      <text:p text:style-name="P9"><text:s/>*(w zależności od podmiotu)</text:p>
      <text:p text:style-name="P9"/>
      <text:p text:style-name="P9"/>
      <text:p text:style-name="P30">Oświadczenie Wykonawcy składane na podstawie <text:line-break/>art. 25a ust. 1 ustawy z dnia 29 stycznia 2004 r.</text:p>
      <text:p text:style-name="P30">Prawo zamówień publicznych</text:p>
      <text:p text:style-name="P9"/>
      <text:p text:style-name="P29">DOTYCZĄCE SPEŁNIANIA WARUNKÓW UDZIAŁU W POSTĘPOWANIU</text:p>
      <text:p text:style-name="P9">Na potrzeby postępowania o udzielenie zamówienia publicznego pn.:</text:p>
      <text:p text:style-name="P26"/>
      <text:p text:style-name="P13"><text:span text:style-name="T3"><text:s text:c="6"/>„Zakup <text:s/>i <text:s/>dostawa <text:s/>pieców <text:s/>kuchenno – grzewczych <text:s/>z <text:s/>płaszczem <text:s/>wodnym <text:s/>na <text:s/>paliwo <text:s/>stałe” <text:s/></text:span>znak <text:s/>sprawy: </text:p>
      <text:p text:style-name="P13">ZP-2/4/2019 <text:s/>prowadzonego <text:s/>przez <text:s/>Miejski <text:s/>Zakład <text:s/>Budynków <text:s/>Mieszkalnych Sp. z o.o., <text:s/>oświadczam, co następuje:</text:p>
      <text:p text:style-name="P9"/>
      <text:p text:style-name="P11"/>
      <text:p text:style-name="P30">INFORMACJA DOTYCZĄCA WYKONAWCY:</text:p>
      <text:p text:style-name="P9"/>
      <text:p text:style-name="P9"/>
      <text:p text:style-name="P9">Oświadczam, że spełniam warunki udziału w postępowaniu określone przez Zamawiającego w Specyfikacji Istotnych Warunków Zamówienia.</text:p>
      <text:p text:style-name="P9"/>
      <text:p text:style-name="P9"/>
      <text:p text:style-name="P9"/>
      <text:p text:style-name="P9"/>
      <text:p text:style-name="P9"/>
      <text:p text:style-name="P9">........................... (miejscowość), dnia .......................r. <text:s text:c="46"/>...........................................................</text:p>
      <text:p text:style-name="P9"><text:tab/><text:tab/><text:tab/><text:tab/><text:tab/><text:tab/><text:tab/><text:tab/><text:tab/><text:tab/> <text:s text:c="10"/>(podpis)</text:p>
      <text:p text:style-name="P9"/>
      <text:p text:style-name="P9"/>
      <text:p text:style-name="P9"/>
      <text:p text:style-name="P9"/>
      <text:p text:style-name="P29"/>
      <text:p text:style-name="P29"><text:soft-page-break/>INFORMACJA W ZWIĄZKU Z POLEGANIEM NA ZASOBACH INNYCH PODMIOTÓW:</text:p>
      <text:p text:style-name="P29"/>
      <text:p text:style-name="P13">Oświadczam, że w celu wykazania spełniania warunków udziału w postępowaniu, określonych przez Zamawiającego<text:line-break/>w Specyfikacji Istotnych Warunków Zamówienia, polegam na zasobach <text:s/>następującego/ych podmiotu/ów : .......................................................................................................................................................................,</text:p>
      <text:p text:style-name="P13">w następującym zakresie: ......................................................................................................................................................</text:p>
      <text:p text:style-name="P13">(wskazać podmiot i określić odpowiedni zakres dla wskazanego podmiotu)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............................... (miejscowość), dnia ........................ r. <text:s text:c="41"/>..........................................................<text:tab/> <text:s text:c="139"/>(podpis)</text:p>
      <text:p text:style-name="P29"/>
      <text:p text:style-name="P29"/>
      <text:p text:style-name="P29"/>
      <text:p text:style-name="P29"/>
      <text:p text:style-name="P29">OŚWIADCZENIE DOTYCZĄCE PODANYCH INFORMACJI:</text:p>
      <text:p text:style-name="P13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............................ (miejscowość), dnia ...................... <text:s text:c="45"/>.............................................................</text:p>
      <text:p text:style-name="P9"><text:tab/><text:tab/><text:tab/><text:tab/><text:tab/><text:tab/><text:tab/><text:tab/><text:tab/><text:tab/> <text:s text:c="13"/>(podpi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1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color="#000000" style:font-name="Symbol" fo:font-size="12pt" fo:font-weight="bold" style:font-size-asian="12pt" style:font-weight-asian="bold" style:font-name-complex="Times New Roman" style:font-size-complex="12pt" style:font-weight-complex="bold"/>
    </style:style>
    <style:style style:name="WW8Num5z1" style:family="text">
      <style:text-properties fo:font-weight="bold" style:font-weight-asian="bold" style:font-name-complex="Times New Roman"/>
    </style:style>
    <style:style style:name="WW8Num5z2" style:family="text">
      <style:text-properties fo:font-size="12pt" style:font-size-asian="12pt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nak sprawy: ZP 2/4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Broś</meta:initial-creator>
    <meta:creation-date>2019-07-18T10:38:53.79</meta:creation-date>
    <dc:date>2019-09-27T08:40:12.57</dc:date>
    <dc:creator>Ewelina Broś</dc:creator>
    <meta:editing-duration>PT1H25M5S</meta:editing-duration>
    <meta:editing-cycles>5</meta:editing-cycles>
    <meta:generator>OpenOffice/4.1.5$Win32 OpenOffice.org_project/415m1$Build-9789</meta:generator>
    <meta:document-statistic meta:table-count="2" meta:image-count="0" meta:object-count="0" meta:page-count="8" meta:paragraph-count="218" meta:word-count="1559" meta:character-count="18599"/>
  </office:meta>
</office:document-meta>
</file>