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space" svg:font-family="monospac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><text:tab/><text:tab/><text:tab/><text:tab/><text:tab/><text:span text:style-name="T1">FORMULARZ OFERTOWY</text:span></text:p>
      <text:p text:style-name="P1"><text:tab/></text:p>
      <text:p text:style-name="P1"/>
      <text:p text:style-name="P1">Pełna nazwa wykonawcy: </text:p>
      <text:p text:style-name="P1">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</text:p>
      <text:p text:style-name="P1"/>
      <text:p text:style-name="P1">Dokładny adres wykonawcy: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</text:p>
      <text:p text:style-name="P1"/>
      <text:p text:style-name="P1">Adres poczty elektronicznej:.............................................................</text:p>
      <text:p text:style-name="P1">Strona internetowa:............................................................. </text:p>
      <text:p text:style-name="P1">Numer telefonu.............................................................</text:p>
      <text:p text:style-name="P1">Numer faksu:............................................................. </text:p>
      <text:p text:style-name="P1">Numer REGON:.............................................................</text:p>
      <text:p text:style-name="P1">Numer NIP:.............................................................</text:p>
      <text:p text:style-name="P1"/>
      <text:p text:style-name="P1">W nawiązaniu do zaproszenia do złożenia oferty na opracowanie dokumentacji technicznej dla zadania inwestycyjnego pn:„Termomodernizacja budynków mieszkalnych stanowiących mieszkaniowy zasób Gminy Będzin” - pakiet II</text:p>
      <text:p text:style-name="P1"/>
      <text:p text:style-name="P1"><text:s/>składam(y) niniejszą ofertę:</text:p>
      <text:p text:style-name="P1"/>
      <text:p text:style-name="P1">1.Oferujemy realizację zamówienia, zgodnie z zaproszeniem za kwotę ....................................... zł brutto(słowni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 </text:p>
      <text:p text:style-name="P1">2.Usługę objętą zamówieniem wykonamy w terminie do …..................................................... .</text:p>
      <text:p text:style-name="P1">3. W razie wybrania naszej oferty zobowiązujemy się do podpisania umowy na warunkach zawartych w ofercie.</text:p>
      <text:p text:style-name="P1">4.Osobą upoważnioną do reprezentowania naszej firmy i udzielania wyjaśnień jest: </text:p>
      <text:p text:style-name="P1">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____________________________________</text:p>
      <text:p text:style-name="P1"><text:tab/><text:tab/><text:tab/><text:tab/><text:tab/><text:tab/><text:tab/>(podpis osoby reprezentującej wykonawcę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space" svg:font-family="monospac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0T12:29:57.71</meta:creation-date>
    <meta:document-statistic meta:table-count="0" meta:image-count="0" meta:object-count="0" meta:page-count="1" meta:paragraph-count="22" meta:word-count="107" meta:character-count="2320"/>
    <dc:date>2020-06-10T12:31:47.82</dc:date>
    <meta:editing-duration>PT1M50S</meta:editing-duration>
    <meta:editing-cycles>1</meta:editing-cycles>
    <meta:generator>OpenOffice/4.1.5$Win32 OpenOffice.org_project/415m1$Build-9789</meta:generator>
  </office:meta>
</office:document-meta>
</file>