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space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><text:tab/><text:tab/><text:tab/><text:tab/><text:tab/><text:span text:style-name="T1">FORMULARZ OFERTOWY</text:span></text:p>
      <text:p text:style-name="P2"><text:tab/></text:p>
      <text:p text:style-name="P2"/>
      <text:p text:style-name="P2">Pełna nazwa wykonawcy: </text:p>
      <text:p text:style-name="P2">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</text:p>
      <text:p text:style-name="P2"/>
      <text:p text:style-name="P2">Dokładny adres wykonawcy: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</text:p>
      <text:p text:style-name="P2"/>
      <text:p text:style-name="P2">Adres poczty elektronicznej:.............................................................</text:p>
      <text:p text:style-name="P2">Strona internetowa:............................................................. </text:p>
      <text:p text:style-name="P2">Numer telefonu.............................................................</text:p>
      <text:p text:style-name="P2">Numer faksu:............................................................. </text:p>
      <text:p text:style-name="P2">Numer REGON:.............................................................</text:p>
      <text:p text:style-name="P2">Numer NIP:.............................................................</text:p>
      <text:p text:style-name="P2"/>
      <text:p text:style-name="P2">W nawiązaniu do zaproszenia do złożenia oferty na opracowanie dokumentacji technicznej dla zadania inwestycyjnego pn:„Termomodernizacja budynków mieszkalnych stanowiących mieszkaniowy zasób Gminy Będzin” - pakiet III</text:p>
      <text:p text:style-name="P2"/>
      <text:p text:style-name="P2"><text:s/>składam(y) niniejszą ofertę:</text:p>
      <text:p text:style-name="P2"/>
      <text:p text:style-name="P2">1.Oferujemy realizację zamówienia, zgodnie z zaproszeniem za kwotę ....................................... zł brutto(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 </text:p>
      <text:p text:style-name="P2">2.Usługę objętą zamówieniem wykonamy w terminie do …..................................................... .</text:p>
      <text:p text:style-name="P2">3. W razie wybrania naszej oferty zobowiązujemy się do podpisania umowy na warunkach zawartych w ofercie.</text:p>
      <text:p text:style-name="P2">4.Osobą upoważnioną do reprezentowania naszej firmy i udzielania wyjaśnień jest: </text:p>
      <text:p text:style-name="P2">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____________________________________</text:p>
      <text:p text:style-name="P2"><text:tab/><text:tab/><text:tab/><text:tab/><text:tab/><text:tab/><text:tab/>(podpis osoby reprezentującej wykonawcę)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1:36:11.66</meta:creation-date>
    <dc:date>2020-06-10T11:38:27.30</dc:date>
    <meta:editing-duration>PT1M24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2" meta:word-count="107" meta:character-count="2321"/>
  </office:meta>
</office:document-meta>
</file>